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normal" officeooo:paragraph-rsid="006e6093" style:font-size-asian="11pt" style:font-style-asian="normal" style:font-weight-asian="normal"/>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3" fo:font-size="11pt" officeooo:rsid="00a78236" officeooo:paragraph-rsid="00aadac1"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b32a3a"/>
    </style:style>
    <style:style style:name="P15"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6"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style:font-size-asian="11pt" style:font-style-asian="normal" style:font-weight-asian="bold"/>
    </style:style>
    <style:style style:name="P17" style:family="paragraph" style:parent-style-name="FÓRMULA_20_DE_20_SANCIÓN">
      <style:text-properties fo:text-transform="uppercase" style:font-name="Verdana3" fo:font-size="11pt" fo:font-weight="bold" officeooo:rsid="007c8035" officeooo:paragraph-rsid="007c8035" style:font-size-asian="11pt" style:font-weight-asian="bold" style:font-size-complex="11pt" style:font-weight-complex="bold" loext:shadow="none"/>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style:font-size-asian="11pt" style:font-style-asian="normal" style:font-weight-asian="bold"/>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3" fo:font-size="11pt" officeooo:paragraph-rsid="009d6fe1"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b0f9b9"/>
    </style:style>
    <style:style style:name="P21"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paragraph-rsid="002db555" style:font-size-asian="11pt" style:font-style-asian="normal" style:font-weight-asian="bold" style:font-style-complex="normal" style:font-weight-complex="bold"/>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b4fc0f" officeooo:paragraph-rsid="00b4fc0f"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font-style="normal" fo:font-weight="normal" style:font-size-asian="11pt" style:font-style-asian="normal" style:font-weight-asian="normal"/>
    </style:style>
    <style:style style:name="T5" style:family="text">
      <style:text-properties style:font-name="Verdana1" fo:font-size="11pt" fo:font-style="normal" fo:font-weight="normal" style:font-size-asian="11pt" style:font-style-asian="normal" style:font-weight-asian="normal" style:font-style-complex="normal"/>
    </style:style>
    <style:style style:name="T6" style:family="text">
      <style:text-properties style:font-name="Verdana1"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1" fo:font-size="11pt" fo:font-style="normal" fo:font-weight="normal" officeooo:rsid="005d2879" style:font-size-asian="11pt" style:font-style-asian="normal" style:font-weight-asian="normal" style:font-style-complex="normal" style:font-weight-complex="normal"/>
    </style:style>
    <style:style style:name="T8" style:family="text">
      <style:text-properties style:font-name="Verdana1" fo:font-size="11pt" fo:font-style="normal" fo:font-weight="normal" officeooo:rsid="00b32a3a" style:font-size-asian="11pt" style:font-style-asian="normal" style:font-weight-asian="normal" style:font-style-complex="normal"/>
    </style:style>
    <style:style style:name="T9" style:family="text">
      <style:text-properties style:font-name="Verdana1" fo:font-size="11pt" fo:font-style="normal" fo:font-weight="bold" style:font-size-asian="11pt" style:font-style-asian="normal" style:font-weight-asian="bold"/>
    </style:style>
    <style:style style:name="T10" style:family="text">
      <style:text-properties style:font-name="Verdana1" fo:font-size="11pt" fo:font-style="normal" fo:font-weight="bold" officeooo:rsid="002db555" style:font-size-asian="11pt" style:font-style-asian="normal" style:font-weight-asian="bold"/>
    </style:style>
    <style:style style:name="T11" style:family="text">
      <style:text-properties style:font-name="Verdana1" fo:font-size="11pt" fo:font-style="normal" fo:font-weight="bold" style:font-size-asian="11pt" style:font-style-asian="normal" style:font-weight-asian="bold" style:font-style-complex="normal" style:font-weight-complex="bold"/>
    </style:style>
    <style:style style:name="T12" style:family="text">
      <style:text-properties style:font-name="Verdana1" fo:font-size="11pt" fo:font-style="normal" fo:font-weight="bold" officeooo:rsid="002db555" style:font-size-asian="11pt" style:font-style-asian="normal" style:font-weight-asian="bold" style:font-style-complex="normal" style:font-weight-complex="bold"/>
    </style:style>
    <style:style style:name="T13" style:family="text">
      <style:text-properties style:font-name="Verdana1" fo:font-size="11pt" fo:font-style="normal" fo:font-weight="bold" officeooo:rsid="0092aae4" style:font-size-asian="11pt" style:font-style-asian="normal" style:font-weight-asian="bold" style:font-style-complex="normal" style:font-weight-complex="bold"/>
    </style:style>
    <style:style style:name="T14" style:family="text">
      <style:text-properties style:font-name="Verdana1" fo:font-size="11pt" fo:font-style="normal" fo:font-weight="bold" officeooo:rsid="00a02b11" style:font-size-asian="11pt" style:font-style-asian="normal" style:font-weight-asian="bold" style:font-style-complex="normal" style:font-weight-complex="bold"/>
    </style:style>
    <style:style style:name="T15" style:family="text">
      <style:text-properties style:font-name="Verdana1" fo:font-size="11pt" fo:font-style="normal" style:text-underline-style="none" fo:font-weight="normal" style:font-size-asian="11pt" style:font-style-asian="normal" style:font-weight-asian="normal" style:font-style-complex="normal" style:font-weight-complex="normal"/>
    </style:style>
    <style:style style:name="T16" style:family="text">
      <style:text-properties style:font-name="Verdana1" fo:font-size="11pt" fo:font-style="normal" style:text-underline-style="none" fo:font-weight="normal" officeooo:rsid="002db555" style:font-size-asian="11pt" style:font-style-asian="normal" style:font-weight-asian="normal" style:font-style-complex="normal" style:font-weight-complex="normal"/>
    </style:style>
    <style:style style:name="T17" style:family="text">
      <style:text-properties style:font-name="Verdana1" fo:font-size="11pt" fo:font-style="normal" style:text-underline-style="none" fo:font-weight="normal" officeooo:rsid="007c8035" style:font-size-asian="11pt" style:font-style-asian="normal" style:font-weight-asian="normal" style:font-style-complex="normal" style:font-weight-complex="normal"/>
    </style:style>
    <style:style style:name="T18" style:family="text">
      <style:text-properties style:font-name="Verdana1" fo:font-size="11pt" fo:font-style="normal" style:text-underline-style="none" fo:font-weight="normal" officeooo:rsid="00ec64a1" style:font-size-asian="11pt" style:font-style-asian="normal" style:font-weight-asian="normal" style:font-style-complex="normal" style:font-weight-complex="normal"/>
    </style:style>
    <style:style style:name="T19" style:family="text">
      <style:text-properties style:font-name="Verdana1" fo:font-size="11pt" fo:font-style="normal" style:text-underline-style="none" fo:font-weight="normal" officeooo:rsid="0286f994" style:font-size-asian="11pt" style:font-style-asian="normal" style:font-weight-asian="normal" style:font-style-complex="normal" style:font-weight-complex="normal"/>
    </style:style>
    <style:style style:name="T20" style:family="text">
      <style:text-properties style:font-name="Verdana1" fo:font-size="11pt" fo:font-style="normal" style:text-underline-style="none" fo:font-weight="normal" officeooo:rsid="00b0f9b9" style:font-size-asian="11pt" style:font-style-asian="normal" style:font-weight-asian="normal" style:font-style-complex="normal" style:font-weight-complex="normal"/>
    </style:style>
    <style:style style:name="T21" style:family="text">
      <style:text-properties style:font-name="Verdana1" fo:font-size="11pt" fo:font-style="normal" style:text-underline-style="none" fo:font-weight="normal" officeooo:rsid="0099afe7" style:font-size-asian="11pt" style:font-style-asian="normal" style:font-weight-asian="normal" style:font-style-complex="normal" style:font-weight-complex="normal"/>
    </style:style>
    <style:style style:name="T22" style:family="text">
      <style:text-properties style:font-name="Verdana1" fo:font-size="11pt" fo:font-style="normal" style:text-underline-style="none" fo:font-weight="normal" officeooo:rsid="00a02b11" style:font-size-asian="11pt" style:font-style-asian="normal" style:font-weight-asian="normal" style:font-style-complex="normal" style:font-weight-complex="normal"/>
    </style:style>
    <style:style style:name="T23" style:family="text">
      <style:text-properties style:font-name="Verdana1" fo:font-size="11pt" fo:font-style="normal" style:text-underline-style="none" fo:font-weight="normal" officeooo:rsid="00a78236" style:font-size-asian="11pt" style:font-style-asian="normal" style:font-weight-asian="normal" style:font-style-complex="normal" style:font-weight-complex="normal"/>
    </style:style>
    <style:style style:name="T24" style:family="text">
      <style:text-properties style:font-name="Verdana1" fo:font-size="11pt" fo:font-style="normal" style:text-underline-style="none" fo:font-weight="normal" officeooo:rsid="027380e8" style:font-size-asian="11pt" style:font-style-asian="normal" style:font-weight-asian="normal" style:font-style-complex="normal" style:font-weight-complex="normal"/>
    </style:style>
    <style:style style:name="T25" style:family="text">
      <style:text-properties style:font-name="Verdana1" fo:font-size="11pt" fo:font-style="normal" style:text-underline-style="none" fo:font-weight="normal" officeooo:rsid="00b32a3a" style:font-size-asian="11pt" style:font-style-asian="normal" style:font-weight-asian="normal" style:font-style-complex="normal" style:font-weight-complex="normal"/>
    </style:style>
    <style:style style:name="T26" style:family="text">
      <style:text-properties style:font-name="Verdana1" fo:font-size="11pt" fo:font-style="normal" style:text-underline-style="none" fo:font-weight="bold" officeooo:rsid="002db555" style:font-size-asian="11pt" style:font-style-asian="normal" style:font-weight-asian="bold" style:font-style-complex="normal" style:font-weight-complex="bold"/>
    </style:style>
    <style:style style:name="T27" style:family="text">
      <style:text-properties style:font-name="Verdana1" fo:font-size="11pt" fo:font-style="normal" style:text-underline-style="none" fo:font-weight="bold" officeooo:rsid="008ba269" style:font-size-asian="11pt" style:font-style-asian="normal" style:font-weight-asian="bold" style:font-style-complex="normal" style:font-weight-complex="bold"/>
    </style:style>
    <style:style style:name="T28" style:family="text">
      <style:text-properties style:font-name="Verdana1" fo:font-size="11pt" fo:font-style="normal" style:text-underline-style="none" fo:font-weight="bold" officeooo:rsid="0099afe7" style:font-size-asian="11pt" style:font-style-asian="normal" style:font-weight-asian="bold" style:font-style-complex="normal" style:font-weight-complex="bold"/>
    </style:style>
    <style:style style:name="T29" style:family="text">
      <style:text-properties style:font-name="Verdana1" fo:font-size="11pt" fo:font-style="normal" style:text-underline-style="none" fo:font-weight="bold" officeooo:rsid="00a78236" style:font-size-asian="11pt" style:font-style-asian="normal" style:font-weight-asian="bold" style:font-style-complex="normal" style:font-weight-complex="bold"/>
    </style:style>
    <style:style style:name="T30" style:family="text">
      <style:text-properties style:font-name="Verdana1" fo:font-size="11pt" fo:font-style="normal" style:text-underline-style="none" fo:font-weight="bold" officeooo:rsid="00b0f9b9" style:font-size-asian="11pt" style:font-style-asian="normal" style:font-weight-asian="bold" style:font-style-complex="normal" style:font-weight-complex="bold"/>
    </style:style>
    <style:style style:name="T31" style:family="text">
      <style:text-properties style:font-name="Verdana1" fo:font-size="11pt" fo:font-style="normal" style:text-underline-style="none" fo:font-weight="bold" officeooo:rsid="00b32a3a" style:font-size-asian="11pt" style:font-style-asian="normal" style:font-weight-asian="bold" style:font-style-complex="normal" style:font-weight-complex="bold"/>
    </style:style>
    <style:style style:name="T32" style:family="text">
      <style:text-properties style:font-name="Verdana1" fo:font-size="11pt" style:font-size-asian="11pt"/>
    </style:style>
    <style:style style:name="T33" style:family="text">
      <style:text-properties style:font-name="Verdana1" fo:font-size="11pt" officeooo:rsid="00a78236" style:font-size-asian="11pt" style:font-size-complex="11pt"/>
    </style:style>
    <style:style style:name="T34" style:family="text">
      <style:text-properties style:font-name="Verdana1" fo:font-size="11pt" fo:font-style="italic" fo:font-weight="bold" style:font-size-asian="11pt" style:font-style-asian="italic" style:font-weight-asian="bold"/>
    </style:style>
    <style:style style:name="T35" style:family="text">
      <style:text-properties style:font-name="Verdana1" fo:font-size="11pt" fo:font-style="italic" fo:font-weight="bold" officeooo:rsid="002db555" style:font-size-asian="11pt" style:font-style-asian="italic" style:font-weight-asian="bold"/>
    </style:style>
    <style:style style:name="T36" style:family="text">
      <style:text-properties style:font-name="Verdana1" fo:font-size="11pt" fo:font-style="italic" style:text-underline-style="none" fo:font-weight="bold" officeooo:rsid="0286f994" style:font-size-asian="11pt" style:font-style-asian="italic" style:font-weight-asian="bold" style:font-style-complex="normal" style:font-weight-complex="normal"/>
    </style:style>
    <style:style style:name="T37" style:family="text">
      <style:text-properties style:font-name="Verdana1" fo:font-size="11pt" fo:font-style="italic" style:text-underline-style="none" fo:font-weight="normal" officeooo:rsid="0286f994" style:font-size-asian="11pt" style:font-style-asian="italic" style:font-weight-asian="normal" style:font-style-complex="normal" style:font-weight-complex="normal"/>
    </style:style>
    <style:style style:name="T38" style:family="text">
      <style:text-properties style:font-name="Verdana1" fo:font-size="11pt" officeooo:rsid="00a78236" style:font-name-asian="Times New Roman" style:font-size-asian="11pt" style:font-size-complex="11pt"/>
    </style:style>
    <style:style style:name="T39" style:family="text">
      <style:text-properties style:font-name="Verdana1" fo:font-size="11pt" officeooo:rsid="00b0f9b9" style:font-name-asian="Times New Roman" style:font-size-asian="11pt" style:font-size-complex="11pt"/>
    </style:style>
    <style:style style:name="T40" style:family="text">
      <style:text-properties style:font-name="Verdana1" fo:font-size="12pt" style:font-name-asian="Times New Roman" style:font-size-asian="12pt" style:font-size-complex="12pt"/>
    </style:style>
    <style:style style:name="T41" style:family="text">
      <style:text-properties style:font-name="Verdana1" fo:font-size="12pt" officeooo:rsid="00b0f9b9" style:font-name-asian="Times New Roman" style:font-size-asian="12pt" style:font-size-complex="12pt"/>
    </style:style>
    <style:style style:name="T42" style:family="text">
      <style:text-properties style:font-name="Verdana1" fo:font-size="12pt" officeooo:rsid="00a78236" style:font-name-asian="Times New Roman" style:font-size-asian="12pt" style:font-size-complex="12pt"/>
    </style:style>
    <style:style style:name="T43" style:family="text">
      <style:text-properties style:font-name="Verdana1" fo:font-size="12pt" officeooo:rsid="00b5b853" style:font-name-asian="Times New Roman" style:font-size-asian="12pt" style:font-size-complex="12pt"/>
    </style:style>
    <style:style style:name="T44" style:family="text">
      <style:text-properties style:font-name="Verdana1" fo:font-size="12pt" style:font-size-asian="12pt" style:font-size-complex="12pt"/>
    </style:style>
    <style:style style:name="T45" style:family="text">
      <style:text-properties style:font-name="Verdana1" fo:font-size="12pt" officeooo:rsid="00b0f9b9" style:font-size-asian="12pt" style:font-size-complex="12pt"/>
    </style:style>
    <style:style style:name="T46"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47" style:family="text">
      <style:text-properties officeooo:rsid="007e6ae0"/>
    </style:style>
    <style:style style:name="T48" style:family="text">
      <style:text-properties style:font-name="Verdana3" fo:font-size="11pt" officeooo:rsid="00a78236" style:font-size-asian="11pt" style:font-size-complex="11pt"/>
    </style:style>
    <style:style style:name="T49" style:family="text">
      <style:text-properties style:font-name="Verdana3" fo:font-size="11pt" officeooo:rsid="00aadac1" style:font-size-asian="11pt" style:font-size-complex="11pt"/>
    </style:style>
    <style:style style:name="T50" style:family="text">
      <style:text-properties style:font-name="Verdana3" fo:font-size="11pt" officeooo:rsid="00b0f9b9" style:font-size-asian="11pt" style:font-size-complex="11pt"/>
    </style:style>
    <style:style style:name="T51" style:family="text">
      <style:text-properties style:use-window-font-color="true" style:font-name="Verdana3" fo:font-size="11pt" fo:font-style="normal" fo:font-weight="normal" style:font-size-asian="11pt" style:font-style-asian="normal" style:font-weight-asian="normal" style:font-size-complex="11pt" style:font-style-complex="normal" style:font-weight-complex="normal"/>
    </style:style>
    <style:style style:name="T52" style:family="text">
      <style:text-properties style:use-window-font-color="true" style:font-name="Verdana1"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6"/>
      <text:p text:style-name="P14"><text:span text:style-name="T4">La Comisión de Seguridad</text:span><text:span text:style-name="T35"> </text:span><text:span text:style-name="T6">Pública</text:span><text:span text:style-name="T34"> </text:span><text:span text:style-name="T32">ha considerado el proyecto de</text:span><text:span text:style-name="T15"> </text:span><text:span text:style-name="T17">Comunicación</text:span><text:span text:style-name="T16">, <text:s/></text:span><text:span text:style-name="T26">3</text:span><text:span text:style-name="T27">9</text:span><text:span text:style-name="T30">5</text:span><text:span text:style-name="T31">7</text:span><text:span text:style-name="T30">1</text:span><text:span text:style-name="T26"> CD – </text:span><text:span text:style-name="T29">SOMOS VIDA</text:span><text:span text:style-name="T16"> </text:span><text:span text:style-name="T25">p</text:span><text:span text:style-name="T24">or el cual se solicita a través del organismo pertinente, disponga informar en un plazo no mayor de quince (15) días, sobre qué inversiones se han realizado para fortalecer la infraestructura de las Fuerzas de Seguridad Provinciales, en atención a la emergencia sanitaria por Covid-19. </text:span><text:span text:style-name="T16"><text:s/></text:span><text:span text:style-name="T7">;</text:span><text:span text:style-name="T5"> </text:span><text:span text:style-name="T18">y por </text:span><text:span text:style-name="T5">tratarse de materia afín, se ha dispuesto su tratamiento conjunto, con el proyecto </text:span><text:span text:style-name="T8">de Comunicación</text:span><text:span text:style-name="T5"> </text:span><text:span text:style-name="T26">3</text:span><text:span text:style-name="T27">9</text:span><text:span text:style-name="T30">591</text:span><text:span text:style-name="T26"> CD – </text:span><text:span text:style-name="T29">SOMOS VIDA</text:span><text:span text:style-name="T28"> </text:span><text:span text:style-name="T19">de </text:span><text:span text:style-name="T21">l</text:span><text:span text:style-name="T22">a</text:span><text:span text:style-name="T19"> diputad</text:span><text:span text:style-name="T22">a</text:span><text:span text:style-name="T36"> </text:span><text:span text:style-name="T23">Granata</text:span><text:span text:style-name="T37">,</text:span><text:span text:style-name="T19"> </text:span><text:span text:style-name="T20">p</text:span><text:span text:style-name="T19">or el cual se solicita a través del Ministerio de Seguridad y/u organismo competente se sirva informar en un plazo no mayor de quince días (15) sobre la cantidad, clase y calibres de todo el armamento de fuego utilizado actualmente por las fuerza de seguridad provinciales, así como el tipo de munición de cada una de ellas.</text:span><text:span text:style-name="T5"> </text:span><text:span text:style-name="T46">y, </text:span><text:span text:style-name="T51">por las razones expuestas en los </text:span><text:span text:style-name="T52">fundamentos y las que podrá dar el miembro informante, esta Comisión aconseja la aprobación del siguiente texto único:</text:span></text:p>
      <text:p text:style-name="P12"/>
      <text:p text:style-name="P17">PR<text:span text:style-name="T47">OYECTO DE COMUNICACIÓN</text:span></text:p>
      <text:list xml:id="list2842230826" text:style-name="L1">
        <text:list-header>
          <text:p text:style-name="P19"/>
          <text:p text:style-name="P20"><text:span text:style-name="T48">La C</text:span><text:span text:style-name="T49">á</text:span><text:span text:style-name="T48">mara de Diputados de la Provincia ver</text:span><text:span text:style-name="T49">í</text:span><text:span text:style-name="T48">a c</text:span><text:span text:style-name="T49">o</text:span><text:span text:style-name="T48">n agrado que el Poder Ejecutivo, por intermedio del organismo que corresponda, </text:span><text:span text:style-name="T38">inform</text:span><text:span text:style-name="T39">e</text:span><text:span text:style-name="T38"> sobre las cuestiones que se enumeran a continuación, relativas al equipamiento personal, sanitario, de seguridad; al entrenamiento; a la infraestructura de la Policía de la Provincia de Santa Fe y a su actuación en el marco de la presente pandemia de COVID-19</text:span><text:span text:style-name="T33">:</text:span></text:p>
        </text:list-header>
        <text:list-item>
          <text:p text:style-name="P20"><text:span text:style-name="T48"><text:s/></text:span><text:span text:style-name="T50">d</text:span><text:span text:style-name="T44">etalle sobre qué inversiones se han realizado para fortalecer la infraestructura de las Fuerzas de Seguridad Provinciales, en atención a la emergencia sanitaria por el Covid-19;</text:span></text:p>
        </text:list-item>
        <text:list-item>
          <text:p text:style-name="P20"><text:span text:style-name="T45">i</text:span><text:span text:style-name="T44">nforme si se han realizado giros de fondos extraordinarios para fortalecer la infraestructura de las Fuerzas de Seguridad Provinciales.</text:span></text:p>
        </text:list-item>
        <text:list-item>
          <text:p text:style-name="P20"><text:soft-page-break/><text:span text:style-name="T45">e</text:span><text:span text:style-name="T44">n caso afirmativo, detalle los mismos, </text:span><text:span text:style-name="T45">i</text:span><text:span text:style-name="T44">nforme el material sanitario remitido a las Fuerzas de Seguridad para su protección en el cumplimiento de los operativos llevados a cabo por las mismas en el marco de la pandemia; </text:span></text:p>
        </text:list-item>
        <text:list-item>
          <text:p text:style-name="P20"><text:span text:style-name="T45">i</text:span><text:span text:style-name="T44">ndique los operativos de control realizados, desagregado por personas detenidas por incumplimiento de la cuarentena, vehículos secuestrados, actas labradas, y todo otro dato correspondiente a dichos controles efectuados en el marco de la pandemia desde el inicio de esta hasta la fecha; </text:span></text:p>
        </text:list-item>
        <text:list-item>
          <text:p text:style-name="P20"><text:span text:style-name="T45">d</text:span><text:span text:style-name="T44">etalle si se han realizado operativos de control en forma conjunta con las Fuerzas de Seguridad nacionales y los resultados de las mismas;</text:span></text:p>
        </text:list-item>
        <text:list-item>
          <text:p text:style-name="P20"><text:span text:style-name="T41">c</text:span><text:span text:style-name="T40">antidad, clase y calibres de todo el armamento de fuego utilizado actualmente por las fuerzas de seguridad provinciales, así como el tipo de munición de cada una de ellas </text:span><text:span text:style-name="T43">y su pericia balistica</text:span><text:span text:style-name="T40">;</text:span></text:p>
        </text:list-item>
        <text:list-item>
          <text:p text:style-name="P20"><text:span text:style-name="T41">u</text:span><text:span text:style-name="T40">n detalle los motivos y fundamentos por el cual se justifica la utilización de determinado tipo de arma de fuego, calibre y munición en cada división de policía, y en qué situaciones;</text:span></text:p>
        </text:list-item>
        <text:list-item>
          <text:p text:style-name="P20"><text:span text:style-name="T41">u</text:span><text:span text:style-name="T40">n detalle del equipamiento del personal con el que cuenta la Policía de la Provincia de Santa Fe, especificando los siguientes elementos: uniforme; cubre cabeza (de existir); chalecos reflectantes; chalecos antibalas y su clase; cascos de protección y su tipo; correaje y su composición (indicando tipo y tamaño de cinturón, pistolera, tahalí tonfa, porta cargador, porta elementos, guantes sanitarios, y cualquier otro elemento complementario);</text:span></text:p>
        </text:list-item>
        <text:list-item>
          <text:p text:style-name="P20"><text:span text:style-name="T41">f</text:span><text:span text:style-name="T40">echa de la última renovación y compra de chalecos antibalas y demás equipamiento de personal individualizado en el inciso precedente;</text:span></text:p>
        </text:list-item>
        <text:list-item>
          <text:p text:style-name="P20"><text:soft-page-break/><text:span text:style-name="T41">t</text:span><text:span text:style-name="T40">iempo de vida útil promedio de los chalecos antibalas utilizados por el personal policial y, sobre los existentes, fecha de vencimiento de los mismos;</text:span></text:p>
        </text:list-item>
        <text:list-item>
          <text:p text:style-name="P20"><text:span text:style-name="T41">u</text:span><text:span text:style-name="T40">n detalle de compra de armas de fuego, municiones y equipamiento para el personal policial durante todo el año 2019 y lo transcurrido de 2020, indicándose además el modo de adquisición de los mismos (contratación directa, licitación, etc.);</text:span></text:p>
        </text:list-item>
        <text:list-item>
          <text:p text:style-name="P20"><text:span text:style-name="T41">u</text:span><text:span text:style-name="T40">n detalle del equipamiento de las fuerzas policiales que incluya: cantidad de patrulleros policiales y de todo vehículo –aeronaves, automotores, camionetas, y/o camiones- afectado a las fuerzas de seguridad (indicando marca, modelo, tipo, y año de los mismos); cantidad de bicicletas<text:tab/>, motocicletas y cuatriciclos (indicando marca, modelo, tipo y año); cantidad de carros hidrantes y carros de asalto (indicando marca, modelo, tipo y año); equipos de telecomunicaciones (distinguiendo portátiles, móviles y de base, y si los mismos son digitales, analógicos, de radio y/o cualquier otro tipo);</text:span></text:p>
        </text:list-item>
        <text:list-item>
          <text:p text:style-name="P20"><text:span text:style-name="T41">e</text:span><text:span text:style-name="T40">n relación a los patrulleros y la información solicitada en el punto anterior, se solicita además se distinga entre aquellos que están en uso, en refacción y aquellos listos para desguace;</text:span></text:p>
        </text:list-item>
        <text:list-item>
          <text:p text:style-name="P20"><text:span text:style-name="T41">p</text:span><text:span text:style-name="T40">eriodicidad del entrenamiento y práctica de tiro de los miembros de la fuerza, especificando cantidad de días y horas mensuales dedicado a estos efectos por cada efectivo; </text:span><text:span text:style-name="T41">e</text:span></text:p>
        </text:list-item>
        <text:list-item>
          <text:p text:style-name="P20"><text:span text:style-name="T41">e</text:span><text:span text:style-name="T40">n relación al punto antecedente, indique la cantidad de armamentos y municiones que la Provincia pone a disposición mensualmente para práctica y entrenamiento;</text:span></text:p>
        </text:list-item>
        <text:list-item>
          <text:p text:style-name="P20"><text:span text:style-name="T41">s</text:span><text:span text:style-name="T40">i la Policía de la Provincia de Santa Fe lleva a cabo una evaluación y registro de los efectivos en relación a su aptitud en el manejo de las </text:span><text:soft-page-break/><text:span text:style-name="T40">armas de fuego provistas. De existir la misma, se sirva informar los resultados de los últimos doce (12) meses; </text:span><text:span text:style-name="T41">y,</text:span></text:p>
        </text:list-item>
        <text:list-item>
          <text:p text:style-name="P20"><text:span text:style-name="T41">e</text:span><text:span text:style-name="T42">ntrenamiento físico que llevan a cabo los efectivos de las fuerzas policiales, indicándose periodicidad del mismo, exigencia y si existe registro de los resultados obtenidos en los últimos doce (12) meses.</text:span></text:p>
        </text:list-item>
      </text:list>
      <text:p text:style-name="P13"/>
      <text:p text:style-name="P15"><text:span text:style-name="T10">S</text:span><text:span text:style-name="T9">ala de la Comisión</text:span><text:span text:style-name="T11">, </text:span><text:span text:style-name="T14">26</text:span><text:span text:style-name="T12">-0</text:span><text:span text:style-name="T13">8</text:span><text:span text:style-name="T12">-2020</text:span><text:span text:style-name="T11">.</text:span></text:p>
      <text:p text:style-name="P21"/>
      <text:p text:style-name="P22">FIRMANTES: CANDIDO – DE PONTI – GRANATA – BASILE – CATTALIN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fo:font-weight="bold" style:font-size-asian="9.60000038146973pt"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3"><draw:text-box fo:min-height="0.499cm"><text:p text:style-name="MP3"><text:span text:style-name="MT1">Pág. </text:span><text:page-number text:select-page="current">4</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7DT3H46M32S</meta:editing-duration>
    <meta:editing-cycles>69</meta:editing-cycles>
    <meta:generator>LibreOffice/6.3.4.2$Linux_X86_64 LibreOffice_project/30$Build-2</meta:generator>
    <dc:title>Hoja con membrete 2019</dc:title>
    <dc:date>2020-08-27T13:28:59.032835006</dc:date>
    <meta:print-date>2020-08-27T13:28:32.029985538</meta:print-date>
    <meta:initial-creator>mentrada05 </meta:initial-creator>
    <meta:keyword>CreatedByIRIS_Readiris_14.1</meta:keyword>
    <meta:document-statistic meta:table-count="2" meta:image-count="1" meta:object-count="0" meta:page-count="4" meta:paragraph-count="29" meta:word-count="910" meta:character-count="5720" meta:non-whitespace-character-count="4837"/>
  </office:meta>
</office:document-meta>
</file>